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0.54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6.271cm"/>
    </style:style>
    <style:style style:name="co6" style:family="table-column">
      <style:table-column-properties fo:break-before="auto" style:column-width="5.271cm"/>
    </style:style>
    <style:style style:name="co7" style:family="table-column">
      <style:table-column-properties fo:break-before="auto" style:column-width="3.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Times New Roman" fo:font-weight="bold" style:font-weight-asian="bold" style:font-weight-complex="bold"/>
    </style:style>
    <style:style style:name="ce2" style:family="table-cell" style:parent-style-name="Default" style:data-style-name="N37">
      <style:text-properties style:font-name="Times New Roman" fo:font-weight="normal" style:font-weight-asian="normal" style:font-weight-complex="normal"/>
    </style:style>
    <style:style style:name="ce3" style:family="table-cell" style:parent-style-name="Default" style:data-style-name="N37">
      <style:text-properties style:font-name="Times New Roman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>
      <style:text-properties style:font-name="Times New Roman" fo:font-weight="normal" style:font-weight-asian="normal" style:font-weight-complex="normal"/>
    </style:style>
    <style:style style:name="ce6" style:family="table-cell" style:parent-style-name="Default">
      <style:text-properties fo:color="#ff0000" style:font-name="Times New Roman"/>
    </style:style>
    <style:style style:name="ce7" style:family="table-cell" style:parent-style-name="Default">
      <style:text-properties fo:color="#7e0021" style:font-name="Times New Roman" fo:font-weight="normal" style:font-weight-asian="normal" style:font-weight-complex="normal"/>
    </style:style>
    <style:style style:name="ce8" style:family="table-cell" style:parent-style-name="Default">
      <style:text-properties fo:color="#7e0021" style:font-name="Times New Roman"/>
    </style:style>
    <style:style style:name="ce9" style:family="table-cell" style:parent-style-name="Default">
      <style:text-properties fo:color="#280099" style:font-name="Times New Roman"/>
    </style:style>
    <style:style style:name="ce10" style:family="table-cell" style:parent-style-name="Default">
      <style:text-properties fo:color="#00ae00" style:font-name="Times New Roman"/>
    </style:style>
    <style:style style:name="ce11" style:family="table-cell" style:parent-style-name="Default">
      <style:text-properties fo:color="#579d1c" style:font-name="Times New Roman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3" table:default-cell-style-name="ce4"/>
        <table:table-row table:style-name="ro2">
          <table:table-cell table:style-name="ce1" office:value-type="string">
            <text:p>дата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тур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название турнира</text:p>
          </table:table-cell>
          <table:table-cell table:style-name="ce1" office:value-type="string">
            <text:p>место проведения</text:p>
          </table:table-cell>
          <table:table-cell table:style-name="ce1" office:value-type="string">
            <text:p>гл. судья</text:p>
          </table:table-cell>
          <table:table-cell table:number-columns-repeated="3"/>
        </table:table-row>
        <table:table-row table:style-name="ro2">
          <table:table-cell table:style-name="ce2" office:value-type="date" office:date-value="2011-08-31">
            <text:p>31.08.11</text:p>
          </table:table-cell>
          <table:table-cell table:style-name="ce5" office:value-type="string">
            <text:p>Ср</text:p>
          </table:table-cell>
          <table:table-cell table:style-name="ce7" office:value-type="string">
            <text:p>пр</text:p>
          </table:table-cell>
          <table:table-cell table:style-name="ce5"/>
          <table:table-cell table:style-name="ce7" office:value-type="string">
            <text:p>VII Международный шахматный</text:p>
          </table:table-cell>
          <table:table-cell table:style-name="ce7" office:value-type="string">
            <text:p>г. Анапа ДОЛ "Зори Анапы"</text:p>
          </table:table-cell>
          <table:table-cell table:style-name="ce7" office:value-type="string">
            <text:p>Фомиченко Э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09-01">
            <text:p>01.09.11</text:p>
          </table:table-cell>
          <table:table-cell office:value-type="string">
            <text:p>Чт</text:p>
          </table:table-cell>
          <table:table-cell table:style-name="ce8" office:value-type="string">
            <text:p>I тур</text:p>
          </table:table-cell>
          <table:table-cell/>
          <table:table-cell table:style-name="ce8" office:value-type="string">
            <text:p>турнир "Анапа – 2011"</text:p>
          </table:table-cell>
          <table:table-cell table:style-name="ce8" office:value-type="string">
            <text:p>Пионерский роспект 10</text:p>
          </table:table-cell>
          <table:table-cell table:number-columns-repeated="4"/>
        </table:table-row>
        <table:table-row table:style-name="ro2">
          <table:table-cell table:style-name="ce3" office:value-type="date" office:date-value="2011-09-02">
            <text:p>02.09.11</text:p>
          </table:table-cell>
          <table:table-cell office:value-type="string">
            <text:p>Пт</text:p>
          </table:table-cell>
          <table:table-cell table:style-name="ce8" office:value-type="string">
            <text:p>II тур</text:p>
          </table:table-cell>
          <table:table-cell table:number-columns-repeated="7"/>
        </table:table-row>
        <table:table-row table:style-name="ro2">
          <table:table-cell table:style-name="ce3" office:value-type="date" office:date-value="2011-09-03">
            <text:p>03.09.11</text:p>
          </table:table-cell>
          <table:table-cell office:value-type="string">
            <text:p>Сб</text:p>
          </table:table-cell>
          <table:table-cell table:style-name="ce8" office:value-type="string">
            <text:p>III тур</text:p>
          </table:table-cell>
          <table:table-cell table:number-columns-repeated="7"/>
        </table:table-row>
        <table:table-row table:style-name="ro2">
          <table:table-cell table:style-name="ce3" office:value-type="date" office:date-value="2011-09-04">
            <text:p>04.09.11</text:p>
          </table:table-cell>
          <table:table-cell table:style-name="ce6" office:value-type="string">
            <text:p>Вс</text:p>
          </table:table-cell>
          <table:table-cell table:style-name="ce8" office:value-type="string">
            <text:p>IV тур</text:p>
          </table:table-cell>
          <table:table-cell table:number-columns-repeated="7"/>
        </table:table-row>
        <table:table-row table:style-name="ro2">
          <table:table-cell table:style-name="ce3" office:value-type="date" office:date-value="2011-09-05">
            <text:p>05.09.11</text:p>
          </table:table-cell>
          <table:table-cell office:value-type="string">
            <text:p>Пн</text:p>
          </table:table-cell>
          <table:table-cell table:style-name="ce8" office:value-type="string">
            <text:p>блиц</text:p>
          </table:table-cell>
          <table:table-cell table:number-columns-repeated="7"/>
        </table:table-row>
        <table:table-row table:style-name="ro2">
          <table:table-cell table:style-name="ce3" office:value-type="date" office:date-value="2011-09-06">
            <text:p>06.09.11</text:p>
          </table:table-cell>
          <table:table-cell office:value-type="string">
            <text:p>Вт</text:p>
          </table:table-cell>
          <table:table-cell table:style-name="ce8" office:value-type="string">
            <text:p>V тур</text:p>
          </table:table-cell>
          <table:table-cell table:number-columns-repeated="7"/>
        </table:table-row>
        <table:table-row table:style-name="ro2">
          <table:table-cell table:style-name="ce3" office:value-type="date" office:date-value="2011-09-07">
            <text:p>07.09.11</text:p>
          </table:table-cell>
          <table:table-cell office:value-type="string">
            <text:p>Ср</text:p>
          </table:table-cell>
          <table:table-cell table:style-name="ce8" office:value-type="string">
            <text:p>VI тур</text:p>
          </table:table-cell>
          <table:table-cell table:number-columns-repeated="7"/>
        </table:table-row>
        <table:table-row table:style-name="ro2">
          <table:table-cell table:style-name="ce3" office:value-type="date" office:date-value="2011-09-08">
            <text:p>08.09.11</text:p>
          </table:table-cell>
          <table:table-cell office:value-type="string">
            <text:p>Чт</text:p>
          </table:table-cell>
          <table:table-cell table:style-name="ce8" office:value-type="string">
            <text:p>VII тур</text:p>
          </table:table-cell>
          <table:table-cell table:number-columns-repeated="7"/>
        </table:table-row>
        <table:table-row table:style-name="ro2">
          <table:table-cell table:style-name="ce3" office:value-type="date" office:date-value="2011-09-09">
            <text:p>09.09.11</text:p>
          </table:table-cell>
          <table:table-cell office:value-type="string">
            <text:p>Пт</text:p>
          </table:table-cell>
          <table:table-cell table:style-name="ce8" office:value-type="string">
            <text:p>VIII тур</text:p>
          </table:table-cell>
          <table:table-cell office:value-type="string">
            <text:p>жр</text:p>
          </table:table-cell>
          <table:table-cell office:value-type="string">
            <text:p>Кубок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09-10">
            <text:p>10.09.11</text:p>
          </table:table-cell>
          <table:table-cell office:value-type="string">
            <text:p>Сб</text:p>
          </table:table-cell>
          <table:table-cell table:style-name="ce8" office:value-type="string">
            <text:p>IX тур</text:p>
          </table:table-cell>
          <table:table-cell table:number-columns-repeated="7"/>
        </table:table-row>
        <table:table-row table:style-name="ro2">
          <table:table-cell table:style-name="ce3" office:value-type="date" office:date-value="2011-09-11">
            <text:p>11.09.11</text:p>
          </table:table-cell>
          <table:table-cell table:style-name="ce6" office:value-type="string">
            <text:p>Вс</text:p>
          </table:table-cell>
          <table:table-cell office:value-type="string">
            <text:p>I, II тур</text:p>
          </table:table-cell>
          <table:table-cell office:value-type="string">
            <text:p>1 этап</text:p>
          </table:table-cell>
          <table:table-cell office:value-type="string">
            <text:p>Кубок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09-12">
            <text:p>12.09.11</text:p>
          </table:table-cell>
          <table:table-cell office:value-type="string">
            <text:p>Пн</text:p>
          </table:table-cell>
          <table:table-cell office:value-type="string">
            <text:p>III тур</text:p>
          </table:table-cell>
          <table:table-cell office:value-type="string">
            <text:p>1 этап</text:p>
          </table:table-cell>
          <table:table-cell office:value-type="string">
            <text:p>Кубок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09-13">
            <text:p>13.09.11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09-14">
            <text:p>14.09.11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09-15">
            <text:p>15.09.11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09-16">
            <text:p>16.09.11</text:p>
          </table:table-cell>
          <table:table-cell office:value-type="string">
            <text:p>Пт</text:p>
          </table:table-cell>
          <table:table-cell office:value-type="string">
            <text:p>IV тур</text:p>
          </table:table-cell>
          <table:table-cell office:value-type="string">
            <text:p>1 этап</text:p>
          </table:table-cell>
          <table:table-cell office:value-type="string">
            <text:p>Кубок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09-17">
            <text:p>17.09.11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09-18">
            <text:p>18.09.11</text:p>
          </table:table-cell>
          <table:table-cell table:style-name="ce6" office:value-type="string">
            <text:p>Вс</text:p>
          </table:table-cell>
          <table:table-cell office:value-type="string">
            <text:p>I, II тур</text:p>
          </table:table-cell>
          <table:table-cell office:value-type="string">
            <text:p>2 этап</text:p>
          </table:table-cell>
          <table:table-cell office:value-type="string">
            <text:p>Кубок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09-19">
            <text:p>19.09.11</text:p>
          </table:table-cell>
          <table:table-cell office:value-type="string">
            <text:p>Пн</text:p>
          </table:table-cell>
          <table:table-cell office:value-type="string">
            <text:p>III тур</text:p>
          </table:table-cell>
          <table:table-cell office:value-type="string">
            <text:p>2 этап</text:p>
          </table:table-cell>
          <table:table-cell office:value-type="string">
            <text:p>Кубок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09-20">
            <text:p>20.09.11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09-21">
            <text:p>21.09.11</text:p>
          </table:table-cell>
          <table:table-cell office:value-type="string">
            <text:p>Ср</text:p>
          </table:table-cell>
          <table:table-cell office:value-type="string">
            <text:p><text:s/></text:p>
          </table:table-cell>
          <table:table-cell table:number-columns-repeated="7"/>
        </table:table-row>
        <table:table-row table:style-name="ro2">
          <table:table-cell table:style-name="ce3" office:value-type="date" office:date-value="2011-09-22">
            <text:p>22.09.11</text:p>
          </table:table-cell>
          <table:table-cell office:value-type="string">
            <text:p>Чт</text:p>
          </table:table-cell>
          <table:table-cell table:number-columns-repeated="2" office:value-type="string">
            <text:p><text:s/></text:p>
          </table:table-cell>
          <table:table-cell table:number-columns-repeated="6"/>
        </table:table-row>
        <table:table-row table:style-name="ro2">
          <table:table-cell table:style-name="ce3" office:value-type="date" office:date-value="2011-09-23">
            <text:p>23.09.11</text:p>
          </table:table-cell>
          <table:table-cell office:value-type="string">
            <text:p>Пт</text:p>
          </table:table-cell>
          <table:table-cell office:value-type="string">
            <text:p>IV тур</text:p>
          </table:table-cell>
          <table:table-cell office:value-type="string">
            <text:p>2 этап</text:p>
          </table:table-cell>
          <table:table-cell office:value-type="string">
            <text:p>Кубок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09-24">
            <text:p>24.09.11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09-25">
            <text:p>25.09.11</text:p>
          </table:table-cell>
          <table:table-cell table:style-name="ce6" office:value-type="string">
            <text:p>Вс</text:p>
          </table:table-cell>
          <table:table-cell office:value-type="string">
            <text:p>I, II тур</text:p>
          </table:table-cell>
          <table:table-cell office:value-type="string">
            <text:p>3 этап</text:p>
          </table:table-cell>
          <table:table-cell office:value-type="string">
            <text:p>Кубок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09-26">
            <text:p>26.09.11</text:p>
          </table:table-cell>
          <table:table-cell office:value-type="string">
            <text:p>Пн</text:p>
          </table:table-cell>
          <table:table-cell office:value-type="string">
            <text:p>III тур</text:p>
          </table:table-cell>
          <table:table-cell office:value-type="string">
            <text:p>3 этап</text:p>
          </table:table-cell>
          <table:table-cell office:value-type="string">
            <text:p>Кубок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09-27">
            <text:p>27.09.11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09-28">
            <text:p>28.09.11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09-29">
            <text:p>29.09.11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09-30">
            <text:p>30.09.11</text:p>
          </table:table-cell>
          <table:table-cell office:value-type="string">
            <text:p>Пт</text:p>
          </table:table-cell>
          <table:table-cell office:value-type="string">
            <text:p>IV тур</text:p>
          </table:table-cell>
          <table:table-cell office:value-type="string">
            <text:p>3 этап</text:p>
          </table:table-cell>
          <table:table-cell office:value-type="string">
            <text:p>Кубок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0-01">
            <text:p>01.10.11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0-02">
            <text:p>02.10.11</text:p>
          </table:table-cell>
          <table:table-cell table:style-name="ce6" office:value-type="string">
            <text:p>Вс</text:p>
          </table:table-cell>
          <table:table-cell office:value-type="string">
            <text:p>I, II тур</text:p>
          </table:table-cell>
          <table:table-cell office:value-type="string">
            <text:p>п/финал</text:p>
          </table:table-cell>
          <table:table-cell office:value-type="string">
            <text:p>Кубок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0-03">
            <text:p>03.10.11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0-04">
            <text:p>04.10.11</text:p>
          </table:table-cell>
          <table:table-cell office:value-type="string">
            <text:p>Вт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table:style-name="ce3" office:value-type="date" office:date-value="2011-10-05">
            <text:p>05.10.11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0-06">
            <text:p>06.10.11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0-07">
            <text:p>07.10.11</text:p>
          </table:table-cell>
          <table:table-cell office:value-type="string">
            <text:p>Пт</text:p>
          </table:table-cell>
          <table:table-cell office:value-type="string">
            <text:p>жб</text:p>
          </table:table-cell>
          <table:table-cell/>
          <table:table-cell table:style-name="ce9" office:value-type="string">
            <text:p>Первенство Калининского р-на личное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0-08">
            <text:p>08.10.11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0-09">
            <text:p>09.10.11</text:p>
          </table:table-cell>
          <table:table-cell table:style-name="ce6" office:value-type="string">
            <text:p>Вс</text:p>
          </table:table-cell>
          <table:table-cell office:value-type="string">
            <text:p>III, IV</text:p>
          </table:table-cell>
          <table:table-cell office:value-type="string">
            <text:p>п/финал</text:p>
          </table:table-cell>
          <table:table-cell office:value-type="string">
            <text:p>Кубок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0-10">
            <text:p>10.10.11</text:p>
          </table:table-cell>
          <table:table-cell office:value-type="string">
            <text:p>Пн</text:p>
          </table:table-cell>
          <table:table-cell office:value-type="string">
            <text:p>I тур</text:p>
          </table:table-cell>
          <table:table-cell/>
          <table:table-cell table:style-name="ce9" office:value-type="string">
            <text:p>Первенство Калининского р-на личное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0-11">
            <text:p>11.10.11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0-12">
            <text:p>12.10.11</text:p>
          </table:table-cell>
          <table:table-cell office:value-type="string">
            <text:p>Ср</text:p>
          </table:table-cell>
          <table:table-cell office:value-type="string">
            <text:p>II тур</text:p>
          </table:table-cell>
          <table:table-cell/>
          <table:table-cell table:style-name="ce9" office:value-type="string">
            <text:p>Первенство Калининского р-на личное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0-13">
            <text:p>13.10.11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0-14">
            <text:p>14.10.11</text:p>
          </table:table-cell>
          <table:table-cell office:value-type="string">
            <text:p>Пт</text:p>
          </table:table-cell>
          <table:table-cell office:value-type="string">
            <text:p>III тур</text:p>
          </table:table-cell>
          <table:table-cell/>
          <table:table-cell table:style-name="ce9" office:value-type="string">
            <text:p>Первенство Калининского р-на личное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0-15">
            <text:p>15.10.11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0-16">
            <text:p>16.10.11</text:p>
          </table:table-cell>
          <table:table-cell table:style-name="ce6" office:value-type="string">
            <text:p>Вс</text:p>
          </table:table-cell>
          <table:table-cell office:value-type="string">
            <text:p>V, VI</text:p>
          </table:table-cell>
          <table:table-cell office:value-type="string">
            <text:p>п/финал</text:p>
          </table:table-cell>
          <table:table-cell office:value-type="string">
            <text:p>Кубок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0-17">
            <text:p>17.10.11</text:p>
          </table:table-cell>
          <table:table-cell office:value-type="string">
            <text:p>Пн</text:p>
          </table:table-cell>
          <table:table-cell office:value-type="string">
            <text:p>IV тур</text:p>
          </table:table-cell>
          <table:table-cell/>
          <table:table-cell table:style-name="ce9" office:value-type="string">
            <text:p>Первенство Калининского р-на личное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0-18">
            <text:p>18.10.11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0-19">
            <text:p>19.10.11</text:p>
          </table:table-cell>
          <table:table-cell office:value-type="string">
            <text:p>Ср</text:p>
          </table:table-cell>
          <table:table-cell office:value-type="string">
            <text:p>V тур</text:p>
          </table:table-cell>
          <table:table-cell office:value-type="string">
            <text:p><text:s/></text:p>
          </table:table-cell>
          <table:table-cell table:style-name="ce9" office:value-type="string">
            <text:p>Первенство Калининского р-на личное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0-20">
            <text:p>20.10.11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0-21">
            <text:p>21.10.11</text:p>
          </table:table-cell>
          <table:table-cell office:value-type="string">
            <text:p>Пт</text:p>
          </table:table-cell>
          <table:table-cell office:value-type="string">
            <text:p>VI тур</text:p>
          </table:table-cell>
          <table:table-cell/>
          <table:table-cell table:style-name="ce9" office:value-type="string">
            <text:p>Первенство Калининского р-на личное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0-22">
            <text:p>22.10.11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0-23">
            <text:p>23.10.11</text:p>
          </table:table-cell>
          <table:table-cell table:style-name="ce6" office:value-type="string">
            <text:p>Вс</text:p>
          </table:table-cell>
          <table:table-cell office:value-type="string">
            <text:p>I, II тур</text:p>
          </table:table-cell>
          <table:table-cell office:value-type="string">
            <text:p>финал</text:p>
          </table:table-cell>
          <table:table-cell office:value-type="string">
            <text:p>Кубок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0-24">
            <text:p>24.10.11</text:p>
          </table:table-cell>
          <table:table-cell office:value-type="string">
            <text:p>Пн</text:p>
          </table:table-cell>
          <table:table-cell office:value-type="string">
            <text:p>VII тур</text:p>
          </table:table-cell>
          <table:table-cell/>
          <table:table-cell table:style-name="ce9" office:value-type="string">
            <text:p>Первенство Калининского р-на личное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0-25">
            <text:p>25.10.11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0-26">
            <text:p>26.10.11</text:p>
          </table:table-cell>
          <table:table-cell office:value-type="string">
            <text:p>Ср</text:p>
          </table:table-cell>
          <table:table-cell office:value-type="string">
            <text:p>VIII тур</text:p>
          </table:table-cell>
          <table:table-cell/>
          <table:table-cell table:style-name="ce9" office:value-type="string">
            <text:p>Первенство Калининского р-на личное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0-27">
            <text:p>27.10.11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0-28">
            <text:p>28.10.11</text:p>
          </table:table-cell>
          <table:table-cell office:value-type="string">
            <text:p>Пт</text:p>
          </table:table-cell>
          <table:table-cell office:value-type="string">
            <text:p>IX тур</text:p>
          </table:table-cell>
          <table:table-cell/>
          <table:table-cell table:style-name="ce9" office:value-type="string">
            <text:p>Первенство Калининского р-на личное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0-29">
            <text:p>29.10.11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0-30">
            <text:p>30.10.11</text:p>
          </table:table-cell>
          <table:table-cell table:style-name="ce6" office:value-type="string">
            <text:p>Вс</text:p>
          </table:table-cell>
          <table:table-cell office:value-type="string">
            <text:p>III, IV</text:p>
          </table:table-cell>
          <table:table-cell office:value-type="string">
            <text:p>финал</text:p>
          </table:table-cell>
          <table:table-cell office:value-type="string">
            <text:p>Кубок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0-31">
            <text:p>31.10.11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1-01">
            <text:p>01.11.11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1-02">
            <text:p>02.11.11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1-03">
            <text:p>03.11.11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1-04">
            <text:p>04.11.11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1-05">
            <text:p>05.11.11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1-06">
            <text:p>06.11.11</text:p>
          </table:table-cell>
          <table:table-cell table:style-name="ce6" office:value-type="string">
            <text:p>Вс</text:p>
          </table:table-cell>
          <table:table-cell office:value-type="string">
            <text:p>V, VI</text:p>
          </table:table-cell>
          <table:table-cell office:value-type="string">
            <text:p>финал</text:p>
          </table:table-cell>
          <table:table-cell office:value-type="string">
            <text:p>Кубок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1-07">
            <text:p>07.11.11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1-08">
            <text:p>08.11.11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1-09">
            <text:p>09.11.11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1-10">
            <text:p>10.11.11</text:p>
          </table:table-cell>
          <table:table-cell office:value-type="string">
            <text:p>Чт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table:style-name="ce3" office:value-type="date" office:date-value="2011-11-11">
            <text:p>11.11.11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1-12">
            <text:p>12.11.11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1-13">
            <text:p>13.11.11</text:p>
          </table:table-cell>
          <table:table-cell table:style-name="ce6" office:value-type="string">
            <text:p>Вс</text:p>
          </table:table-cell>
          <table:table-cell office:value-type="string">
            <text:p>VII, VIII</text:p>
          </table:table-cell>
          <table:table-cell office:value-type="string">
            <text:p>финал</text:p>
          </table:table-cell>
          <table:table-cell office:value-type="string">
            <text:p>Кубок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1-14">
            <text:p>14.11.11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1-15">
            <text:p>15.11.11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1-16">
            <text:p>16.11.11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1-17">
            <text:p>17.11.11</text:p>
          </table:table-cell>
          <table:table-cell office:value-type="string">
            <text:p>Чт</text:p>
          </table:table-cell>
          <table:table-cell table:number-columns-repeated="2"/>
          <table:table-cell table:style-name="ce9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1-18">
            <text:p>18.11.11</text:p>
          </table:table-cell>
          <table:table-cell office:value-type="string">
            <text:p>Пт</text:p>
          </table:table-cell>
          <table:table-cell office:value-type="string">
            <text:p>жр</text:p>
          </table:table-cell>
          <table:table-cell/>
          <table:table-cell table:style-name="ce9" office:value-type="string">
            <text:p>Фестиваль "Шахматы в школе"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1-19">
            <text:p>19.11.11</text:p>
          </table:table-cell>
          <table:table-cell office:value-type="string">
            <text:p>Сб</text:p>
          </table:table-cell>
          <table:table-cell office:value-type="string">
            <text:p>I тур</text:p>
          </table:table-cell>
          <table:table-cell office:value-type="string">
            <text:p>1 этап</text:p>
          </table:table-cell>
          <table:table-cell table:style-name="ce9" office:value-type="string">
            <text:p>Фестиваль "Шахматы в школе"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1-20">
            <text:p>20.11.11</text:p>
          </table:table-cell>
          <table:table-cell table:style-name="ce6" office:value-type="string">
            <text:p>Вс</text:p>
          </table:table-cell>
          <table:table-cell office:value-type="string">
            <text:p>II, III </text:p>
          </table:table-cell>
          <table:table-cell office:value-type="string">
            <text:p>1 этап</text:p>
          </table:table-cell>
          <table:table-cell table:style-name="ce9" office:value-type="string">
            <text:p>Фестиваль "Шахматы в школе"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1-21">
            <text:p>21.11.11</text:p>
          </table:table-cell>
          <table:table-cell office:value-type="string">
            <text:p>Пн</text:p>
          </table:table-cell>
          <table:table-cell office:value-type="string">
            <text:p>IV тур</text:p>
          </table:table-cell>
          <table:table-cell office:value-type="string">
            <text:p>2 этап</text:p>
          </table:table-cell>
          <table:table-cell table:style-name="ce9" office:value-type="string">
            <text:p>Фестиваль "Шахматы в школе"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1-22">
            <text:p>22.11.11</text:p>
          </table:table-cell>
          <table:table-cell office:value-type="string">
            <text:p>Вт</text:p>
          </table:table-cell>
          <table:table-cell table:number-columns-repeated="2"/>
          <table:table-cell table:style-name="ce9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1-23">
            <text:p>23.11.11</text:p>
          </table:table-cell>
          <table:table-cell office:value-type="string">
            <text:p>Ср</text:p>
          </table:table-cell>
          <table:table-cell office:value-type="string">
            <text:p>V тур</text:p>
          </table:table-cell>
          <table:table-cell office:value-type="string">
            <text:p>2 этап</text:p>
          </table:table-cell>
          <table:table-cell table:style-name="ce9" office:value-type="string">
            <text:p>Фестиваль "Шахматы в школе"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1-24">
            <text:p>24.11.11</text:p>
          </table:table-cell>
          <table:table-cell office:value-type="string">
            <text:p>Чт</text:p>
          </table:table-cell>
          <table:table-cell table:number-columns-repeated="2"/>
          <table:table-cell table:style-name="ce9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1-25">
            <text:p>25.11.11</text:p>
          </table:table-cell>
          <table:table-cell office:value-type="string">
            <text:p>Пт</text:p>
          </table:table-cell>
          <table:table-cell office:value-type="string">
            <text:p>VI тур</text:p>
          </table:table-cell>
          <table:table-cell office:value-type="string">
            <text:p>2 этап</text:p>
          </table:table-cell>
          <table:table-cell table:style-name="ce9" office:value-type="string">
            <text:p>Фестиваль "Шахматы в школе"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1-26">
            <text:p>26.11.11</text:p>
          </table:table-cell>
          <table:table-cell office:value-type="string">
            <text:p>Сб</text:p>
          </table:table-cell>
          <table:table-cell office:value-type="string">
            <text:p>VII тур</text:p>
          </table:table-cell>
          <table:table-cell office:value-type="string">
            <text:p>2 этап</text:p>
          </table:table-cell>
          <table:table-cell table:style-name="ce9" office:value-type="string">
            <text:p>Фестиваль "Шахматы в школе"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1-27">
            <text:p>27.11.11</text:p>
          </table:table-cell>
          <table:table-cell table:style-name="ce6" office:value-type="string">
            <text:p>Вс</text:p>
          </table:table-cell>
          <table:table-cell office:value-type="string">
            <text:p>VIII, IX</text:p>
          </table:table-cell>
          <table:table-cell office:value-type="string">
            <text:p>2 этап</text:p>
          </table:table-cell>
          <table:table-cell table:style-name="ce9" office:value-type="string">
            <text:p>Фестиваль "Шахматы в школе"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1-28">
            <text:p>28.11.11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1-29">
            <text:p>29.11.11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1-30">
            <text:p>30.11.11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01">
            <text:p>01.12.11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02">
            <text:p>02.12.11</text:p>
          </table:table-cell>
          <table:table-cell office:value-type="string">
            <text:p>Пт</text:p>
          </table:table-cell>
          <table:table-cell office:value-type="string">
            <text:p>жб</text:p>
          </table:table-cell>
          <table:table-cell/>
          <table:table-cell office:value-type="string">
            <text:p>Зимнее первенство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2-03">
            <text:p>03.12.11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04">
            <text:p>04.12.11</text:p>
          </table:table-cell>
          <table:table-cell table:style-name="ce6" office:value-type="string">
            <text:p>Вс</text:p>
          </table:table-cell>
          <table:table-cell office:value-type="string">
            <text:p>I, II тур</text:p>
          </table:table-cell>
          <table:table-cell/>
          <table:table-cell office:value-type="string">
            <text:p>Зимнее первенство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2-05">
            <text:p>05.12.11</text:p>
          </table:table-cell>
          <table:table-cell office:value-type="string">
            <text:p>Пн</text:p>
          </table:table-cell>
          <table:table-cell office:value-type="string">
            <text:p>III тур</text:p>
          </table:table-cell>
          <table:table-cell/>
          <table:table-cell office:value-type="string">
            <text:p>Зимнее первенство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2-06">
            <text:p>06.12.11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07">
            <text:p>07.12.11</text:p>
          </table:table-cell>
          <table:table-cell office:value-type="string">
            <text:p>Ср</text:p>
          </table:table-cell>
          <table:table-cell office:value-type="string">
            <text:p>IV тур</text:p>
          </table:table-cell>
          <table:table-cell/>
          <table:table-cell office:value-type="string">
            <text:p>Зимнее первенство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2-08">
            <text:p>08.12.11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09">
            <text:p>09.12.11</text:p>
          </table:table-cell>
          <table:table-cell office:value-type="string">
            <text:p>Пт</text:p>
          </table:table-cell>
          <table:table-cell office:value-type="string">
            <text:p>V тур</text:p>
          </table:table-cell>
          <table:table-cell/>
          <table:table-cell office:value-type="string">
            <text:p>Зимнее первенство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2-10">
            <text:p>10.12.11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11">
            <text:p>11.12.11</text:p>
          </table:table-cell>
          <table:table-cell table:style-name="ce6" office:value-type="string">
            <text:p>Вс</text:p>
          </table:table-cell>
          <table:table-cell office:value-type="string">
            <text:p>VI, VII</text:p>
          </table:table-cell>
          <table:table-cell/>
          <table:table-cell office:value-type="string">
            <text:p>Зимнее первенство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2-12">
            <text:p>12.12.11</text:p>
          </table:table-cell>
          <table:table-cell office:value-type="string">
            <text:p>Пн</text:p>
          </table:table-cell>
          <table:table-cell office:value-type="string">
            <text:p>VIII тур</text:p>
          </table:table-cell>
          <table:table-cell/>
          <table:table-cell office:value-type="string">
            <text:p>Зимнее первенство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2-13">
            <text:p>13.12.11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14">
            <text:p>14.12.11</text:p>
          </table:table-cell>
          <table:table-cell office:value-type="string">
            <text:p>Ср</text:p>
          </table:table-cell>
          <table:table-cell office:value-type="string">
            <text:p>IX тур</text:p>
          </table:table-cell>
          <table:table-cell/>
          <table:table-cell office:value-type="string">
            <text:p>Зимнее первенство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1-12-15">
            <text:p>15.12.11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16">
            <text:p>16.12.11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17">
            <text:p>17.12.11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18">
            <text:p>18.12.11</text:p>
          </table:table-cell>
          <table:table-cell table:style-name="ce6" office:value-type="string">
            <text:p>Вс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19">
            <text:p>19.12.11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20">
            <text:p>20.12.11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21">
            <text:p>21.12.11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22">
            <text:p>22.12.11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23">
            <text:p>23.12.11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24">
            <text:p>24.12.11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25">
            <text:p>25.12.11</text:p>
          </table:table-cell>
          <table:table-cell table:style-name="ce6" office:value-type="string">
            <text:p>Вс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26">
            <text:p>26.12.11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27">
            <text:p>27.12.11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28">
            <text:p>28.12.11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29">
            <text:p>29.12.11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30">
            <text:p>30.12.11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1-12-31">
            <text:p>31.12.11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01">
            <text:p>01.01.12</text:p>
          </table:table-cell>
          <table:table-cell table:style-name="ce6" office:value-type="string">
            <text:p>Вс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02">
            <text:p>02.01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03">
            <text:p>03.01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04">
            <text:p>04.01.12</text:p>
          </table:table-cell>
          <table:table-cell office:value-type="string">
            <text:p>Ср</text:p>
          </table:table-cell>
          <table:table-cell office:value-type="string">
            <text:p>пр</text:p>
          </table:table-cell>
          <table:table-cell/>
          <table:table-cell table:style-name="ce10" office:value-type="string">
            <text:p>Шахматы в школе -2012 II этап</text:p>
          </table:table-cell>
          <table:table-cell table:style-name="ce10" office:value-type="string">
            <text:p>РДЮСШ "Зелёная Роща"</text:p>
          </table:table-cell>
          <table:table-cell table:style-name="ce10" office:value-type="string">
            <text:p>Идрисова Р.Р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1-05">
            <text:p>05.01.12</text:p>
          </table:table-cell>
          <table:table-cell office:value-type="string">
            <text:p>Чт</text:p>
          </table:table-cell>
          <table:table-cell office:value-type="string">
            <text:p>I тур</text:p>
          </table:table-cell>
          <table:table-cell/>
          <table:table-cell table:style-name="ce10" office:value-type="string">
            <text:p>Шахматы в школе -2012 II этап</text:p>
          </table:table-cell>
          <table:table-cell table:style-name="ce10" office:value-type="string">
            <text:p>РДЮСШ "Зелёная Роща"</text:p>
          </table:table-cell>
          <table:table-cell table:style-name="ce10" office:value-type="string">
            <text:p>Идрисова Р.Р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1-06">
            <text:p>06.01.12</text:p>
          </table:table-cell>
          <table:table-cell office:value-type="string">
            <text:p>Пт</text:p>
          </table:table-cell>
          <table:table-cell office:value-type="string">
            <text:p>II, III </text:p>
          </table:table-cell>
          <table:table-cell/>
          <table:table-cell table:style-name="ce10" office:value-type="string">
            <text:p>Шахматы в школе -2012 II этап</text:p>
          </table:table-cell>
          <table:table-cell table:style-name="ce10" office:value-type="string">
            <text:p>РДЮСШ "Зелёная Роща"</text:p>
          </table:table-cell>
          <table:table-cell table:style-name="ce10" office:value-type="string">
            <text:p>Идрисова Р.Р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1-07">
            <text:p>07.01.12</text:p>
          </table:table-cell>
          <table:table-cell office:value-type="string">
            <text:p>Сб</text:p>
          </table:table-cell>
          <table:table-cell office:value-type="string">
            <text:p>IV, V</text:p>
          </table:table-cell>
          <table:table-cell/>
          <table:table-cell table:style-name="ce10" office:value-type="string">
            <text:p>Шахматы в школе -2012 II этап</text:p>
          </table:table-cell>
          <table:table-cell table:style-name="ce10" office:value-type="string">
            <text:p>РДЮСШ "Зелёная Роща"</text:p>
          </table:table-cell>
          <table:table-cell table:style-name="ce10" office:value-type="string">
            <text:p>Идрисова Р.Р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1-08">
            <text:p>08.01.12</text:p>
          </table:table-cell>
          <table:table-cell table:style-name="ce6" office:value-type="string">
            <text:p>Вс</text:p>
          </table:table-cell>
          <table:table-cell office:value-type="string">
            <text:p>VI, VII</text:p>
          </table:table-cell>
          <table:table-cell/>
          <table:table-cell table:style-name="ce10" office:value-type="string">
            <text:p>Шахматы в школе -2012 II этап</text:p>
          </table:table-cell>
          <table:table-cell table:style-name="ce10" office:value-type="string">
            <text:p>РДЮСШ "Зелёная Роща"</text:p>
          </table:table-cell>
          <table:table-cell table:style-name="ce10" office:value-type="string">
            <text:p>Идрисова Р.Р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1-09">
            <text:p>09.01.12</text:p>
          </table:table-cell>
          <table:table-cell office:value-type="string">
            <text:p>Пн</text:p>
          </table:table-cell>
          <table:table-cell office:value-type="string">
            <text:p>VIII, IX</text:p>
          </table:table-cell>
          <table:table-cell/>
          <table:table-cell table:style-name="ce10" office:value-type="string">
            <text:p>Шахматы в школе -2012 II этап</text:p>
          </table:table-cell>
          <table:table-cell table:style-name="ce10" office:value-type="string">
            <text:p>РДЮСШ "Зелёная Роща"</text:p>
          </table:table-cell>
          <table:table-cell table:style-name="ce10" office:value-type="string">
            <text:p>Идрисова Р.Р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1-10">
            <text:p>10.01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11">
            <text:p>11.01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12">
            <text:p>12.01.12</text:p>
          </table:table-cell>
          <table:table-cell office:value-type="string">
            <text:p>Чт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table:style-name="ce3" office:value-type="date" office:date-value="2012-01-13">
            <text:p>13.01.12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14">
            <text:p>14.01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15">
            <text:p>15.01.12</text:p>
          </table:table-cell>
          <table:table-cell table:style-name="ce6" office:value-type="string">
            <text:p>Вс</text:p>
          </table:table-cell>
          <table:table-cell office:value-type="string">
            <text:p>жр</text:p>
          </table:table-cell>
          <table:table-cell/>
          <table:table-cell office:value-type="string">
            <text:p>"Высшая лига" – XXX п-во клуба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1-16">
            <text:p>16.01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17">
            <text:p>17.01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18">
            <text:p>18.01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19">
            <text:p>19.01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20">
            <text:p>20.01.12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21">
            <text:p>21.01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22">
            <text:p>22.01.12</text:p>
          </table:table-cell>
          <table:table-cell table:style-name="ce6" office:value-type="string">
            <text:p>Вс</text:p>
          </table:table-cell>
          <table:table-cell office:value-type="string">
            <text:p>I, II тур</text:p>
          </table:table-cell>
          <table:table-cell/>
          <table:table-cell office:value-type="string">
            <text:p>"Высшая лига" – XXX п-во клуба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1-23">
            <text:p>23.01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24">
            <text:p>24.01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25">
            <text:p>25.01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26">
            <text:p>26.01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27">
            <text:p>27.01.12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28">
            <text:p>28.01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29">
            <text:p>29.01.12</text:p>
          </table:table-cell>
          <table:table-cell table:style-name="ce6" office:value-type="string">
            <text:p>Вс</text:p>
          </table:table-cell>
          <table:table-cell office:value-type="string">
            <text:p>III, IV</text:p>
          </table:table-cell>
          <table:table-cell/>
          <table:table-cell office:value-type="string">
            <text:p>"Высшая лига" – XXX п-во клуба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1-30">
            <text:p>30.01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1-31">
            <text:p>31.01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2-01">
            <text:p>01.02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2-02">
            <text:p>02.02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2-03">
            <text:p>03.02.12</text:p>
          </table:table-cell>
          <table:table-cell office:value-type="string">
            <text:p>Пт</text:p>
          </table:table-cell>
          <table:table-cell office:value-type="string">
            <text:p>жб</text:p>
          </table:table-cell>
          <table:table-cell/>
          <table:table-cell office:value-type="string">
            <text:p>"Дебют -2012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2-04">
            <text:p>04.02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2-05">
            <text:p>05.02.12</text:p>
          </table:table-cell>
          <table:table-cell table:style-name="ce6" office:value-type="string">
            <text:p>Вс</text:p>
          </table:table-cell>
          <table:table-cell office:value-type="string">
            <text:p>V, VI</text:p>
          </table:table-cell>
          <table:table-cell/>
          <table:table-cell office:value-type="string">
            <text:p>"Высшая лига" – XXX п-во клуба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2-06">
            <text:p>06.02.12</text:p>
          </table:table-cell>
          <table:table-cell office:value-type="string">
            <text:p>Пн</text:p>
          </table:table-cell>
          <table:table-cell office:value-type="string">
            <text:p>I тур</text:p>
          </table:table-cell>
          <table:table-cell/>
          <table:table-cell office:value-type="string">
            <text:p>"Дебют -2012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2-07">
            <text:p>07.02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2-08">
            <text:p>08.02.12</text:p>
          </table:table-cell>
          <table:table-cell office:value-type="string">
            <text:p>Ср</text:p>
          </table:table-cell>
          <table:table-cell office:value-type="string">
            <text:p>II тур</text:p>
          </table:table-cell>
          <table:table-cell/>
          <table:table-cell office:value-type="string">
            <text:p>"Дебют -2012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2-09">
            <text:p>09.02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2-10">
            <text:p>10.02.12</text:p>
          </table:table-cell>
          <table:table-cell office:value-type="string">
            <text:p>Пт</text:p>
          </table:table-cell>
          <table:table-cell office:value-type="string">
            <text:p>III тур</text:p>
          </table:table-cell>
          <table:table-cell/>
          <table:table-cell office:value-type="string">
            <text:p>"Дебют -2012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2-11">
            <text:p>11.02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2-12">
            <text:p>12.02.12</text:p>
          </table:table-cell>
          <table:table-cell table:style-name="ce6" office:value-type="string">
            <text:p>Вс</text:p>
          </table:table-cell>
          <table:table-cell office:value-type="string">
            <text:p>VII, VIII</text:p>
          </table:table-cell>
          <table:table-cell/>
          <table:table-cell office:value-type="string">
            <text:p>"Высшая лига" – XXX п-во клуба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2-13">
            <text:p>13.02.12</text:p>
          </table:table-cell>
          <table:table-cell office:value-type="string">
            <text:p>Пн</text:p>
          </table:table-cell>
          <table:table-cell office:value-type="string">
            <text:p>IV тур</text:p>
          </table:table-cell>
          <table:table-cell/>
          <table:table-cell office:value-type="string">
            <text:p>"Дебют -2012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2-14">
            <text:p>14.02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2-15">
            <text:p>15.02.12</text:p>
          </table:table-cell>
          <table:table-cell office:value-type="string">
            <text:p>Ср</text:p>
          </table:table-cell>
          <table:table-cell office:value-type="string">
            <text:p>V тур</text:p>
          </table:table-cell>
          <table:table-cell/>
          <table:table-cell office:value-type="string">
            <text:p>"Дебют -2012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2-16">
            <text:p>16.02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2-17">
            <text:p>17.02.12</text:p>
          </table:table-cell>
          <table:table-cell office:value-type="string">
            <text:p>Пт</text:p>
          </table:table-cell>
          <table:table-cell office:value-type="string">
            <text:p>VI тур</text:p>
          </table:table-cell>
          <table:table-cell/>
          <table:table-cell office:value-type="string">
            <text:p>"Дебют -2012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2-18">
            <text:p>18.02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2-19">
            <text:p>19.02.12</text:p>
          </table:table-cell>
          <table:table-cell table:style-name="ce6" office:value-type="string">
            <text:p>Вс</text:p>
          </table:table-cell>
          <table:table-cell office:value-type="string">
            <text:p>IX, X</text:p>
          </table:table-cell>
          <table:table-cell/>
          <table:table-cell office:value-type="string">
            <text:p>"Высшая лига" – XXX п-во клуба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2-20">
            <text:p>20.02.12</text:p>
          </table:table-cell>
          <table:table-cell office:value-type="string">
            <text:p>Пн</text:p>
          </table:table-cell>
          <table:table-cell office:value-type="string">
            <text:p>VII тур</text:p>
          </table:table-cell>
          <table:table-cell/>
          <table:table-cell office:value-type="string">
            <text:p>"Дебют -2012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2-21">
            <text:p>21.02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2-22">
            <text:p>22.02.12</text:p>
          </table:table-cell>
          <table:table-cell office:value-type="string">
            <text:p>Ср</text:p>
          </table:table-cell>
          <table:table-cell office:value-type="string">
            <text:p>VIII тур</text:p>
          </table:table-cell>
          <table:table-cell/>
          <table:table-cell office:value-type="string">
            <text:p>"Дебют -2012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2-23">
            <text:p>23.02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2-24">
            <text:p>24.02.12</text:p>
          </table:table-cell>
          <table:table-cell office:value-type="string">
            <text:p>Пт</text:p>
          </table:table-cell>
          <table:table-cell office:value-type="string">
            <text:p>IX тур</text:p>
          </table:table-cell>
          <table:table-cell/>
          <table:table-cell office:value-type="string">
            <text:p>"Дебют -2012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2-25">
            <text:p>25.02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2-26">
            <text:p>26.02.12</text:p>
          </table:table-cell>
          <table:table-cell table:style-name="ce6" office:value-type="string">
            <text:p>Вс</text:p>
          </table:table-cell>
          <table:table-cell office:value-type="string">
            <text:p>XI, XII</text:p>
          </table:table-cell>
          <table:table-cell/>
          <table:table-cell office:value-type="string">
            <text:p>"Высшая лига" – XXX п-во клуба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2-27">
            <text:p>27.02.12</text:p>
          </table:table-cell>
          <table:table-cell office:value-type="string">
            <text:p>Пн</text:p>
          </table:table-cell>
          <table:table-cell office:value-type="string">
            <text:p><text:s/></text:p>
          </table:table-cell>
          <table:table-cell table:number-columns-repeated="7"/>
        </table:table-row>
        <table:table-row table:style-name="ro2">
          <table:table-cell table:style-name="ce3" office:value-type="date" office:date-value="2012-02-28">
            <text:p>28.02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2-29">
            <text:p>29.02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3-01">
            <text:p>01.03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3-02">
            <text:p>02.03.12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3-03">
            <text:p>03.03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3-04">
            <text:p>04.03.12</text:p>
          </table:table-cell>
          <table:table-cell table:style-name="ce6" office:value-type="string">
            <text:p>Вс</text:p>
          </table:table-cell>
          <table:table-cell office:value-type="string">
            <text:p>XIII, XIV</text:p>
          </table:table-cell>
          <table:table-cell/>
          <table:table-cell office:value-type="string">
            <text:p>"Высшая лига" – XXX п-во клуба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3-05">
            <text:p>05.03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3-06">
            <text:p>06.03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3-07">
            <text:p>07.03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3-08">
            <text:p>08.03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3-09">
            <text:p>09.03.12</text:p>
          </table:table-cell>
          <table:table-cell office:value-type="string">
            <text:p>Пт</text:p>
          </table:table-cell>
          <table:table-cell office:value-type="string">
            <text:p>жр</text:p>
          </table:table-cell>
          <table:table-cell/>
          <table:table-cell table:style-name="ce9" office:value-type="string">
            <text:p>"Белая ладья – 2012"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3-10">
            <text:p>10.03.12</text:p>
          </table:table-cell>
          <table:table-cell office:value-type="string">
            <text:p>Сб</text:p>
          </table:table-cell>
          <table:table-cell office:value-type="string">
            <text:p>I тур</text:p>
          </table:table-cell>
          <table:table-cell office:value-type="string">
            <text:p>1 этап</text:p>
          </table:table-cell>
          <table:table-cell table:style-name="ce9" office:value-type="string">
            <text:p>"Белая ладья – 2012"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3-11">
            <text:p>11.03.12</text:p>
          </table:table-cell>
          <table:table-cell table:style-name="ce6" office:value-type="string">
            <text:p>Вс</text:p>
          </table:table-cell>
          <table:table-cell office:value-type="string">
            <text:p>II, III </text:p>
          </table:table-cell>
          <table:table-cell office:value-type="string">
            <text:p>1 этап</text:p>
          </table:table-cell>
          <table:table-cell table:style-name="ce9" office:value-type="string">
            <text:p>"Белая ладья – 2012"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3-12">
            <text:p>12.03.12</text:p>
          </table:table-cell>
          <table:table-cell office:value-type="string">
            <text:p>Пн</text:p>
          </table:table-cell>
          <table:table-cell office:value-type="string">
            <text:p>IV тур</text:p>
          </table:table-cell>
          <table:table-cell office:value-type="string">
            <text:p>2 этап</text:p>
          </table:table-cell>
          <table:table-cell table:style-name="ce9" office:value-type="string">
            <text:p>"Белая ладья – 2012"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3-13">
            <text:p>13.03.12</text:p>
          </table:table-cell>
          <table:table-cell office:value-type="string">
            <text:p>Вт</text:p>
          </table:table-cell>
          <table:table-cell table:number-columns-repeated="2"/>
          <table:table-cell table:style-name="ce9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3-14">
            <text:p>14.03.12</text:p>
          </table:table-cell>
          <table:table-cell office:value-type="string">
            <text:p>Ср</text:p>
          </table:table-cell>
          <table:table-cell office:value-type="string">
            <text:p>V тур</text:p>
          </table:table-cell>
          <table:table-cell office:value-type="string">
            <text:p>2 этап</text:p>
          </table:table-cell>
          <table:table-cell table:style-name="ce9" office:value-type="string">
            <text:p>"Белая ладья – 2012"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3-15">
            <text:p>15.03.12</text:p>
          </table:table-cell>
          <table:table-cell office:value-type="string">
            <text:p>Чт</text:p>
          </table:table-cell>
          <table:table-cell table:number-columns-repeated="2"/>
          <table:table-cell table:style-name="ce9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3-16">
            <text:p>16.03.12</text:p>
          </table:table-cell>
          <table:table-cell office:value-type="string">
            <text:p>Пт</text:p>
          </table:table-cell>
          <table:table-cell office:value-type="string">
            <text:p>VI тур</text:p>
          </table:table-cell>
          <table:table-cell office:value-type="string">
            <text:p>2 этап</text:p>
          </table:table-cell>
          <table:table-cell table:style-name="ce9" office:value-type="string">
            <text:p>"Белая ладья – 2012"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3-17">
            <text:p>17.03.12</text:p>
          </table:table-cell>
          <table:table-cell office:value-type="string">
            <text:p>Сб</text:p>
          </table:table-cell>
          <table:table-cell office:value-type="string">
            <text:p>VII тур</text:p>
          </table:table-cell>
          <table:table-cell office:value-type="string">
            <text:p>2 этап</text:p>
          </table:table-cell>
          <table:table-cell table:style-name="ce9" office:value-type="string">
            <text:p>"Белая ладья – 2012"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3-18">
            <text:p>18.03.12</text:p>
          </table:table-cell>
          <table:table-cell table:style-name="ce6" office:value-type="string">
            <text:p>Вс</text:p>
          </table:table-cell>
          <table:table-cell office:value-type="string">
            <text:p>VIII, IX</text:p>
          </table:table-cell>
          <table:table-cell office:value-type="string">
            <text:p>2 этап</text:p>
          </table:table-cell>
          <table:table-cell table:style-name="ce9" office:value-type="string">
            <text:p>"Белая ладья – 2012"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3-19">
            <text:p>19.03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3-20">
            <text:p>20.03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3-21">
            <text:p>21.03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3-22">
            <text:p>22.03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3-23">
            <text:p>23.03.12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3-24">
            <text:p>24.03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3-25">
            <text:p>25.03.12</text:p>
          </table:table-cell>
          <table:table-cell table:style-name="ce6" office:value-type="string">
            <text:p>Вс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3-26">
            <text:p>26.03.12</text:p>
          </table:table-cell>
          <table:table-cell office:value-type="string">
            <text:p>Пн</text:p>
          </table:table-cell>
          <table:table-cell office:value-type="string">
            <text:p>пр</text:p>
          </table:table-cell>
          <table:table-cell/>
          <table:table-cell table:style-name="ce11" office:value-type="string">
            <text:p>РБ "Белая ладья – 2012" II этап</text:p>
          </table:table-cell>
          <table:table-cell table:style-name="ce11" office:value-type="string">
            <text:p>РДЮСШ "Зелёная Роща"</text:p>
          </table:table-cell>
          <table:table-cell table:style-name="ce11" office:value-type="string">
            <text:p>Идрисова Р.Р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3-27">
            <text:p>27.03.12</text:p>
          </table:table-cell>
          <table:table-cell office:value-type="string">
            <text:p>Вт</text:p>
          </table:table-cell>
          <table:table-cell office:value-type="string">
            <text:p>I тур</text:p>
          </table:table-cell>
          <table:table-cell/>
          <table:table-cell table:style-name="ce11" office:value-type="string">
            <text:p>РБ "Белая ладья – 2012" II этап</text:p>
          </table:table-cell>
          <table:table-cell table:style-name="ce11" office:value-type="string">
            <text:p>РДЮСШ "Зелёная Роща"</text:p>
          </table:table-cell>
          <table:table-cell table:style-name="ce11" office:value-type="string">
            <text:p>Идрисова Р.Р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3-28">
            <text:p>28.03.12</text:p>
          </table:table-cell>
          <table:table-cell office:value-type="string">
            <text:p>Ср</text:p>
          </table:table-cell>
          <table:table-cell office:value-type="string">
            <text:p>II, III </text:p>
          </table:table-cell>
          <table:table-cell/>
          <table:table-cell table:style-name="ce11" office:value-type="string">
            <text:p>РБ "Белая ладья – 2012" II этап</text:p>
          </table:table-cell>
          <table:table-cell table:style-name="ce11" office:value-type="string">
            <text:p>РДЮСШ "Зелёная Роща"</text:p>
          </table:table-cell>
          <table:table-cell table:style-name="ce11" office:value-type="string">
            <text:p>Идрисова Р.Р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3-29">
            <text:p>29.03.12</text:p>
          </table:table-cell>
          <table:table-cell office:value-type="string">
            <text:p>Чт</text:p>
          </table:table-cell>
          <table:table-cell office:value-type="string">
            <text:p>IV, V</text:p>
          </table:table-cell>
          <table:table-cell/>
          <table:table-cell table:style-name="ce11" office:value-type="string">
            <text:p>РБ "Белая ладья – 2012" II этап</text:p>
          </table:table-cell>
          <table:table-cell table:style-name="ce11" office:value-type="string">
            <text:p>РДЮСШ "Зелёная Роща"</text:p>
          </table:table-cell>
          <table:table-cell table:style-name="ce11" office:value-type="string">
            <text:p>Идрисова Р.Р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3-30">
            <text:p>30.03.12</text:p>
          </table:table-cell>
          <table:table-cell office:value-type="string">
            <text:p>Пт</text:p>
          </table:table-cell>
          <table:table-cell office:value-type="string">
            <text:p>VI, VII</text:p>
          </table:table-cell>
          <table:table-cell/>
          <table:table-cell table:style-name="ce11" office:value-type="string">
            <text:p>РБ "Белая ладья – 2012" II этап</text:p>
          </table:table-cell>
          <table:table-cell table:style-name="ce11" office:value-type="string">
            <text:p>РДЮСШ "Зелёная Роща"</text:p>
          </table:table-cell>
          <table:table-cell table:style-name="ce11" office:value-type="string">
            <text:p>Идрисова Р.Р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3-31">
            <text:p>31.03.12</text:p>
          </table:table-cell>
          <table:table-cell office:value-type="string">
            <text:p>Сб</text:p>
          </table:table-cell>
          <table:table-cell office:value-type="string">
            <text:p>VIII, IX</text:p>
          </table:table-cell>
          <table:table-cell/>
          <table:table-cell table:style-name="ce11" office:value-type="string">
            <text:p>РБ "Белая ладья – 2012" II этап</text:p>
          </table:table-cell>
          <table:table-cell table:style-name="ce11" office:value-type="string">
            <text:p>РДЮСШ "Зелёная Роща"</text:p>
          </table:table-cell>
          <table:table-cell table:style-name="ce11" office:value-type="string">
            <text:p>Идрисова Р.Р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4-01">
            <text:p>01.04.12</text:p>
          </table:table-cell>
          <table:table-cell table:style-name="ce6" office:value-type="string">
            <text:p>Вс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4-02">
            <text:p>02.04.12</text:p>
          </table:table-cell>
          <table:table-cell office:value-type="string">
            <text:p>Пн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4-03">
            <text:p>03.04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4-04">
            <text:p>04.04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4-05">
            <text:p>05.04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4-06">
            <text:p>06.04.12</text:p>
          </table:table-cell>
          <table:table-cell office:value-type="string">
            <text:p>Пт</text:p>
          </table:table-cell>
          <table:table-cell office:value-type="string">
            <text:p>жр</text:p>
          </table:table-cell>
          <table:table-cell/>
          <table:table-cell table:style-name="ce9" office:value-type="string">
            <text:p>Спартакиада учащихся РБ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4-07">
            <text:p>07.04.12</text:p>
          </table:table-cell>
          <table:table-cell office:value-type="string">
            <text:p>Сб</text:p>
          </table:table-cell>
          <table:table-cell table:number-columns-repeated="2"/>
          <table:table-cell table:style-name="ce9"/>
          <table:table-cell table:number-columns-repeated="5"/>
        </table:table-row>
        <table:table-row table:style-name="ro2">
          <table:table-cell table:style-name="ce3" office:value-type="date" office:date-value="2012-04-08">
            <text:p>08.04.12</text:p>
          </table:table-cell>
          <table:table-cell table:style-name="ce6" office:value-type="string">
            <text:p>Вс</text:p>
          </table:table-cell>
          <table:table-cell office:value-type="string">
            <text:p>I, II тур</text:p>
          </table:table-cell>
          <table:table-cell/>
          <table:table-cell table:style-name="ce9" office:value-type="string">
            <text:p>Спартакиада учащихся РБ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4-09">
            <text:p>09.04.12</text:p>
          </table:table-cell>
          <table:table-cell office:value-type="string">
            <text:p>Пн</text:p>
          </table:table-cell>
          <table:table-cell office:value-type="string">
            <text:p>III тур</text:p>
          </table:table-cell>
          <table:table-cell/>
          <table:table-cell table:style-name="ce9" office:value-type="string">
            <text:p>Спартакиада учащихся РБ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4-10">
            <text:p>10.04.12</text:p>
          </table:table-cell>
          <table:table-cell office:value-type="string">
            <text:p>Вт</text:p>
          </table:table-cell>
          <table:table-cell table:number-columns-repeated="2"/>
          <table:table-cell table:style-name="ce9"/>
          <table:table-cell table:number-columns-repeated="5"/>
        </table:table-row>
        <table:table-row table:style-name="ro2">
          <table:table-cell table:style-name="ce3" office:value-type="date" office:date-value="2012-04-11">
            <text:p>11.04.12</text:p>
          </table:table-cell>
          <table:table-cell office:value-type="string">
            <text:p>Ср</text:p>
          </table:table-cell>
          <table:table-cell office:value-type="string">
            <text:p>IV тур</text:p>
          </table:table-cell>
          <table:table-cell/>
          <table:table-cell table:style-name="ce9" office:value-type="string">
            <text:p>Спартакиада учащихся РБ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4-12">
            <text:p>12.04.12</text:p>
          </table:table-cell>
          <table:table-cell office:value-type="string">
            <text:p>Чт</text:p>
          </table:table-cell>
          <table:table-cell table:number-columns-repeated="2"/>
          <table:table-cell table:style-name="ce9"/>
          <table:table-cell table:number-columns-repeated="5"/>
        </table:table-row>
        <table:table-row table:style-name="ro2">
          <table:table-cell table:style-name="ce3" office:value-type="date" office:date-value="2012-04-13">
            <text:p>13.04.12</text:p>
          </table:table-cell>
          <table:table-cell office:value-type="string">
            <text:p>Пт</text:p>
          </table:table-cell>
          <table:table-cell office:value-type="string">
            <text:p>V тур</text:p>
          </table:table-cell>
          <table:table-cell/>
          <table:table-cell table:style-name="ce9" office:value-type="string">
            <text:p>Спартакиада учащихся РБ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4-14">
            <text:p>14.04.12</text:p>
          </table:table-cell>
          <table:table-cell office:value-type="string">
            <text:p>Сб</text:p>
          </table:table-cell>
          <table:table-cell table:number-columns-repeated="2"/>
          <table:table-cell table:style-name="ce9"/>
          <table:table-cell table:number-columns-repeated="5"/>
        </table:table-row>
        <table:table-row table:style-name="ro2">
          <table:table-cell table:style-name="ce3" office:value-type="date" office:date-value="2012-04-15">
            <text:p>15.04.12</text:p>
          </table:table-cell>
          <table:table-cell table:style-name="ce6" office:value-type="string">
            <text:p>Вс</text:p>
          </table:table-cell>
          <table:table-cell office:value-type="string">
            <text:p>VI, VII</text:p>
          </table:table-cell>
          <table:table-cell/>
          <table:table-cell table:style-name="ce9" office:value-type="string">
            <text:p>Спартакиада учащихся РБ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4-16">
            <text:p>16.04.12</text:p>
          </table:table-cell>
          <table:table-cell office:value-type="string">
            <text:p>Пн</text:p>
          </table:table-cell>
          <table:table-cell office:value-type="string">
            <text:p>VIII тур</text:p>
          </table:table-cell>
          <table:table-cell/>
          <table:table-cell table:style-name="ce9" office:value-type="string">
            <text:p>Спартакиада учащихся РБ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4-17">
            <text:p>17.04.12</text:p>
          </table:table-cell>
          <table:table-cell office:value-type="string">
            <text:p>Вт</text:p>
          </table:table-cell>
          <table:table-cell table:number-columns-repeated="2"/>
          <table:table-cell table:style-name="ce9"/>
          <table:table-cell table:number-columns-repeated="5"/>
        </table:table-row>
        <table:table-row table:style-name="ro2">
          <table:table-cell table:style-name="ce3" office:value-type="date" office:date-value="2012-04-18">
            <text:p>18.04.12</text:p>
          </table:table-cell>
          <table:table-cell office:value-type="string">
            <text:p>Ср</text:p>
          </table:table-cell>
          <table:table-cell office:value-type="string">
            <text:p>IX тур</text:p>
          </table:table-cell>
          <table:table-cell/>
          <table:table-cell table:style-name="ce9" office:value-type="string">
            <text:p>Спартакиада учащихся РБ I этап</text:p>
          </table:table-cell>
          <table:table-cell office:value-type="string">
            <text:p>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4-19">
            <text:p>19.04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4-20">
            <text:p>20.04.12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4-21">
            <text:p>21.04.12</text:p>
          </table:table-cell>
          <table:table-cell office:value-type="string">
            <text:p>Сб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5"/>
        </table:table-row>
        <table:table-row table:style-name="ro2">
          <table:table-cell table:style-name="ce3" office:value-type="date" office:date-value="2012-04-22">
            <text:p>22.04.12</text:p>
          </table:table-cell>
          <table:table-cell table:style-name="ce6" office:value-type="string">
            <text:p>Вс</text:p>
          </table:table-cell>
          <table:table-cell table:number-columns-repeated="2"/>
          <table:table-cell office:value-type="string">
            <text:p>Спартакиада учащихся РБ УТС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4-23">
            <text:p>23.04.12</text:p>
          </table:table-cell>
          <table:table-cell office:value-type="string">
            <text:p>Пн</text:p>
          </table:table-cell>
          <table:table-cell table:number-columns-repeated="2"/>
          <table:table-cell office:value-type="string">
            <text:p>Спартакиада учащихся РБ УТС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4-24">
            <text:p>24.04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4-25">
            <text:p>25.04.12</text:p>
          </table:table-cell>
          <table:table-cell office:value-type="string">
            <text:p>Ср</text:p>
          </table:table-cell>
          <table:table-cell table:number-columns-repeated="2"/>
          <table:table-cell office:value-type="string">
            <text:p>Спартакиада учащихся РБ УТС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4-26">
            <text:p>26.04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4-27">
            <text:p>27.04.12</text:p>
          </table:table-cell>
          <table:table-cell office:value-type="string">
            <text:p>Пт</text:p>
          </table:table-cell>
          <table:table-cell table:number-columns-repeated="2"/>
          <table:table-cell office:value-type="string">
            <text:p>Спартакиада учащихся РБ УТС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4-28">
            <text:p>28.04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4-29">
            <text:p>29.04.12</text:p>
          </table:table-cell>
          <table:table-cell table:style-name="ce6" office:value-type="string">
            <text:p>Вс</text:p>
          </table:table-cell>
          <table:table-cell table:number-columns-repeated="2"/>
          <table:table-cell office:value-type="string">
            <text:p>Спартакиада учащихся РБ УТС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4-30">
            <text:p>30.04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5-01">
            <text:p>01.05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5-02">
            <text:p>02.05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5-03">
            <text:p>03.05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5-04">
            <text:p>04.05.12</text:p>
          </table:table-cell>
          <table:table-cell office:value-type="string">
            <text:p>Пт</text:p>
          </table:table-cell>
          <table:table-cell office:value-type="string">
            <text:p>пр</text:p>
          </table:table-cell>
          <table:table-cell/>
          <table:table-cell table:style-name="ce10" office:value-type="string">
            <text:p>Спартакиада учащихся РБ II этап</text:p>
          </table:table-cell>
          <table:table-cell table:style-name="ce10" office:value-type="string">
            <text:p>г.Мелеуз</text:p>
          </table:table-cell>
          <table:table-cell table:number-columns-repeated="4"/>
        </table:table-row>
        <table:table-row table:style-name="ro2">
          <table:table-cell table:style-name="ce3" office:value-type="date" office:date-value="2012-05-05">
            <text:p>05.05.12</text:p>
          </table:table-cell>
          <table:table-cell office:value-type="string">
            <text:p>Сб</text:p>
          </table:table-cell>
          <table:table-cell office:value-type="string">
            <text:p>I, II тур</text:p>
          </table:table-cell>
          <table:table-cell/>
          <table:table-cell table:style-name="ce10" office:value-type="string">
            <text:p>Спартакиада учащихся РБ II этап</text:p>
          </table:table-cell>
          <table:table-cell table:style-name="ce10" office:value-type="string">
            <text:p>г.Мелеуз</text:p>
          </table:table-cell>
          <table:table-cell table:number-columns-repeated="4"/>
        </table:table-row>
        <table:table-row table:style-name="ro2">
          <table:table-cell table:style-name="ce3" office:value-type="date" office:date-value="2012-05-06">
            <text:p>06.05.12</text:p>
          </table:table-cell>
          <table:table-cell table:style-name="ce6" office:value-type="string">
            <text:p>Вс</text:p>
          </table:table-cell>
          <table:table-cell office:value-type="string">
            <text:p>III, IV</text:p>
          </table:table-cell>
          <table:table-cell/>
          <table:table-cell table:style-name="ce10" office:value-type="string">
            <text:p>Спартакиада учащихся РБ II этап</text:p>
          </table:table-cell>
          <table:table-cell table:style-name="ce10" office:value-type="string">
            <text:p>г.Мелеуз</text:p>
          </table:table-cell>
          <table:table-cell table:number-columns-repeated="4"/>
        </table:table-row>
        <table:table-row table:style-name="ro2">
          <table:table-cell table:style-name="ce3" office:value-type="date" office:date-value="2012-05-07">
            <text:p>07.05.12</text:p>
          </table:table-cell>
          <table:table-cell office:value-type="string">
            <text:p>Пн</text:p>
          </table:table-cell>
          <table:table-cell office:value-type="string">
            <text:p>V, VI</text:p>
          </table:table-cell>
          <table:table-cell/>
          <table:table-cell table:style-name="ce10" office:value-type="string">
            <text:p>Спартакиада учащихся РБ II этап</text:p>
          </table:table-cell>
          <table:table-cell table:style-name="ce10" office:value-type="string">
            <text:p>г.Мелеуз</text:p>
          </table:table-cell>
          <table:table-cell table:number-columns-repeated="4"/>
        </table:table-row>
        <table:table-row table:style-name="ro2">
          <table:table-cell table:style-name="ce3" office:value-type="date" office:date-value="2012-05-08">
            <text:p>08.05.12</text:p>
          </table:table-cell>
          <table:table-cell office:value-type="string">
            <text:p>Вт</text:p>
          </table:table-cell>
          <table:table-cell office:value-type="string">
            <text:p>VII, VIII</text:p>
          </table:table-cell>
          <table:table-cell/>
          <table:table-cell table:style-name="ce10" office:value-type="string">
            <text:p>Спартакиада учащихся РБ II этап</text:p>
          </table:table-cell>
          <table:table-cell table:style-name="ce10" office:value-type="string">
            <text:p>г.Мелеуз</text:p>
          </table:table-cell>
          <table:table-cell table:number-columns-repeated="4"/>
        </table:table-row>
        <table:table-row table:style-name="ro2">
          <table:table-cell table:style-name="ce3" office:value-type="date" office:date-value="2012-05-09">
            <text:p>09.05.12</text:p>
          </table:table-cell>
          <table:table-cell office:value-type="string">
            <text:p>Ср</text:p>
          </table:table-cell>
          <table:table-cell office:value-type="string">
            <text:p>IX тур</text:p>
          </table:table-cell>
          <table:table-cell/>
          <table:table-cell table:style-name="ce10" office:value-type="string">
            <text:p>Спартакиада учащихся РБ II этап</text:p>
          </table:table-cell>
          <table:table-cell table:style-name="ce10" office:value-type="string">
            <text:p>г.Мелеуз</text:p>
          </table:table-cell>
          <table:table-cell table:number-columns-repeated="4"/>
        </table:table-row>
        <table:table-row table:style-name="ro2">
          <table:table-cell table:style-name="ce3" office:value-type="date" office:date-value="2012-05-10">
            <text:p>10.05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5-11">
            <text:p>11.05.12</text:p>
          </table:table-cell>
          <table:table-cell office:value-type="string">
            <text:p>Пт</text:p>
          </table:table-cell>
          <table:table-cell office:value-type="string">
            <text:p>жр</text:p>
          </table:table-cell>
          <table:table-cell/>
          <table:table-cell office:value-type="string">
            <text:p>суперфинал первенства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5-12">
            <text:p>12.05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5-13">
            <text:p>13.05.12</text:p>
          </table:table-cell>
          <table:table-cell table:style-name="ce6" office:value-type="string">
            <text:p>Вс</text:p>
          </table:table-cell>
          <table:table-cell office:value-type="string">
            <text:p>I, II тур</text:p>
          </table:table-cell>
          <table:table-cell/>
          <table:table-cell office:value-type="string">
            <text:p>суперфинал первенства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5-14">
            <text:p>14.05.12</text:p>
          </table:table-cell>
          <table:table-cell office:value-type="string">
            <text:p>Пн</text:p>
          </table:table-cell>
          <table:table-cell office:value-type="string">
            <text:p>III тур</text:p>
          </table:table-cell>
          <table:table-cell/>
          <table:table-cell office:value-type="string">
            <text:p>суперфинал первенства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5-15">
            <text:p>15.05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5-16">
            <text:p>16.05.12</text:p>
          </table:table-cell>
          <table:table-cell office:value-type="string">
            <text:p>Ср</text:p>
          </table:table-cell>
          <table:table-cell office:value-type="string">
            <text:p>IV тур</text:p>
          </table:table-cell>
          <table:table-cell/>
          <table:table-cell office:value-type="string">
            <text:p>суперфинал первенства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5-17">
            <text:p>17.05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5-18">
            <text:p>18.05.12</text:p>
          </table:table-cell>
          <table:table-cell office:value-type="string">
            <text:p>Пт</text:p>
          </table:table-cell>
          <table:table-cell office:value-type="string">
            <text:p>V тур</text:p>
          </table:table-cell>
          <table:table-cell/>
          <table:table-cell office:value-type="string">
            <text:p>суперфинал первенства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5-19">
            <text:p>19.05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5-20">
            <text:p>20.05.12</text:p>
          </table:table-cell>
          <table:table-cell table:style-name="ce6" office:value-type="string">
            <text:p>Вс</text:p>
          </table:table-cell>
          <table:table-cell office:value-type="string">
            <text:p>VI, VII</text:p>
          </table:table-cell>
          <table:table-cell/>
          <table:table-cell office:value-type="string">
            <text:p>суперфинал первенства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5-21">
            <text:p>21.05.12</text:p>
          </table:table-cell>
          <table:table-cell office:value-type="string">
            <text:p>Пн</text:p>
          </table:table-cell>
          <table:table-cell office:value-type="string">
            <text:p>VIII тур</text:p>
          </table:table-cell>
          <table:table-cell/>
          <table:table-cell office:value-type="string">
            <text:p>суперфинал первенства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5-22">
            <text:p>22.05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5-23">
            <text:p>23.05.12</text:p>
          </table:table-cell>
          <table:table-cell office:value-type="string">
            <text:p>Ср</text:p>
          </table:table-cell>
          <table:table-cell office:value-type="string">
            <text:p>IX тур</text:p>
          </table:table-cell>
          <table:table-cell/>
          <table:table-cell office:value-type="string">
            <text:p>суперфинал первенства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5-24">
            <text:p>24.05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5-25">
            <text:p>25.05.12</text:p>
          </table:table-cell>
          <table:table-cell office:value-type="string">
            <text:p>Пт</text:p>
          </table:table-cell>
          <table:table-cell office:value-type="string">
            <text:p>X тур</text:p>
          </table:table-cell>
          <table:table-cell/>
          <table:table-cell office:value-type="string">
            <text:p>суперфинал первенства клуба "Гардэ"</text:p>
          </table:table-cell>
          <table:table-cell office:value-type="string">
            <text:p>клуб "Гардэ" ДДТ "Юлдаш"</text:p>
          </table:table-cell>
          <table:table-cell office:value-type="string">
            <text:p>Бойцов А.А.</text:p>
          </table:table-cell>
          <table:table-cell table:number-columns-repeated="3"/>
        </table:table-row>
        <table:table-row table:style-name="ro2">
          <table:table-cell table:style-name="ce3" office:value-type="date" office:date-value="2012-05-26">
            <text:p>26.05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5-27">
            <text:p>27.05.12</text:p>
          </table:table-cell>
          <table:table-cell table:style-name="ce6" office:value-type="string">
            <text:p>Вс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5-28">
            <text:p>28.05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5-29">
            <text:p>29.05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5-30">
            <text:p>30.05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5-31">
            <text:p>31.05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01">
            <text:p>01.06.12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02">
            <text:p>02.06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03">
            <text:p>03.06.12</text:p>
          </table:table-cell>
          <table:table-cell table:style-name="ce6" office:value-type="string">
            <text:p>Вс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04">
            <text:p>04.06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05">
            <text:p>05.06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06">
            <text:p>06.06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07">
            <text:p>07.06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08">
            <text:p>08.06.12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09">
            <text:p>09.06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10">
            <text:p>10.06.12</text:p>
          </table:table-cell>
          <table:table-cell table:style-name="ce6" office:value-type="string">
            <text:p>Вс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11">
            <text:p>11.06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12">
            <text:p>12.06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13">
            <text:p>13.06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14">
            <text:p>14.06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15">
            <text:p>15.06.12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16">
            <text:p>16.06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17">
            <text:p>17.06.12</text:p>
          </table:table-cell>
          <table:table-cell table:style-name="ce6" office:value-type="string">
            <text:p>Вс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18">
            <text:p>18.06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19">
            <text:p>19.06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20">
            <text:p>20.06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21">
            <text:p>21.06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22">
            <text:p>22.06.12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23">
            <text:p>23.06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24">
            <text:p>24.06.12</text:p>
          </table:table-cell>
          <table:table-cell table:style-name="ce6" office:value-type="string">
            <text:p>Вс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25">
            <text:p>25.06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26">
            <text:p>26.06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27">
            <text:p>27.06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28">
            <text:p>28.06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29">
            <text:p>29.06.12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6-30">
            <text:p>30.06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01">
            <text:p>01.07.12</text:p>
          </table:table-cell>
          <table:table-cell table:style-name="ce6" office:value-type="string">
            <text:p>Вс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02">
            <text:p>02.07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03">
            <text:p>03.07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04">
            <text:p>04.07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05">
            <text:p>05.07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06">
            <text:p>06.07.12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07">
            <text:p>07.07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08">
            <text:p>08.07.12</text:p>
          </table:table-cell>
          <table:table-cell table:style-name="ce6" office:value-type="string">
            <text:p>Вс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09">
            <text:p>09.07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10">
            <text:p>10.07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11">
            <text:p>11.07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12">
            <text:p>12.07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13">
            <text:p>13.07.12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14">
            <text:p>14.07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15">
            <text:p>15.07.12</text:p>
          </table:table-cell>
          <table:table-cell table:style-name="ce6" office:value-type="string">
            <text:p>Вс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16">
            <text:p>16.07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17">
            <text:p>17.07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18">
            <text:p>18.07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19">
            <text:p>19.07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20">
            <text:p>20.07.12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21">
            <text:p>21.07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22">
            <text:p>22.07.12</text:p>
          </table:table-cell>
          <table:table-cell table:style-name="ce6" office:value-type="string">
            <text:p>Вс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23">
            <text:p>23.07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24">
            <text:p>24.07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25">
            <text:p>25.07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26">
            <text:p>26.07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27">
            <text:p>27.07.12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28">
            <text:p>28.07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29">
            <text:p>29.07.12</text:p>
          </table:table-cell>
          <table:table-cell table:style-name="ce6" office:value-type="string">
            <text:p>Вс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30">
            <text:p>30.07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7-31">
            <text:p>31.07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01">
            <text:p>01.08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02">
            <text:p>02.08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03">
            <text:p>03.08.12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04">
            <text:p>04.08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05">
            <text:p>05.08.12</text:p>
          </table:table-cell>
          <table:table-cell table:style-name="ce6" office:value-type="string">
            <text:p>Вс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06">
            <text:p>06.08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07">
            <text:p>07.08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08">
            <text:p>08.08.12</text:p>
          </table:table-cell>
          <table:table-cell office:value-type="string">
            <text:p>Ср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 table:style-name="ce3" office:value-type="date" office:date-value="2012-08-09">
            <text:p>09.08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10">
            <text:p>10.08.12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11">
            <text:p>11.08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12">
            <text:p>12.08.12</text:p>
          </table:table-cell>
          <table:table-cell table:style-name="ce6" office:value-type="string">
            <text:p>Вс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13">
            <text:p>13.08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14">
            <text:p>14.08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15">
            <text:p>15.08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16">
            <text:p>16.08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17">
            <text:p>17.08.12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18">
            <text:p>18.08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19">
            <text:p>19.08.12</text:p>
          </table:table-cell>
          <table:table-cell table:style-name="ce6" office:value-type="string">
            <text:p>Вс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20">
            <text:p>20.08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21">
            <text:p>21.08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22">
            <text:p>22.08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23">
            <text:p>23.08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24">
            <text:p>24.08.12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25">
            <text:p>25.08.12</text:p>
          </table:table-cell>
          <table:table-cell office:value-type="string">
            <text:p>Сб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26">
            <text:p>26.08.12</text:p>
          </table:table-cell>
          <table:table-cell table:style-name="ce6" office:value-type="string">
            <text:p>Вс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27">
            <text:p>27.08.12</text:p>
          </table:table-cell>
          <table:table-cell office:value-type="string">
            <text:p>Пн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28">
            <text:p>28.08.12</text:p>
          </table:table-cell>
          <table:table-cell office:value-type="string">
            <text:p>В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29">
            <text:p>29.08.12</text:p>
          </table:table-cell>
          <table:table-cell office:value-type="string">
            <text:p>Ср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30">
            <text:p>30.08.12</text:p>
          </table:table-cell>
          <table:table-cell office:value-type="string">
            <text:p>Чт</text:p>
          </table:table-cell>
          <table:table-cell table:number-columns-repeated="8"/>
        </table:table-row>
        <table:table-row table:style-name="ro2">
          <table:table-cell table:style-name="ce3" office:value-type="date" office:date-value="2012-08-31">
            <text:p>31.08.12</text:p>
          </table:table-cell>
          <table:table-cell office:value-type="string">
            <text:p>Пт</text:p>
          </table:table-cell>
          <table:table-cell table:number-columns-repeated="8"/>
        </table:table-row>
        <table:table-row table:style-name="ro2" table:number-rows-repeated="1048207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5">25.05.2011</text:date>, <text:time>13:0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28M33S</meta:editing-duration>
    <meta:editing-cycles>7</meta:editing-cycles>
    <meta:generator>LibreOffice/3.3$Win32 LibreOffice_project/330m19$Build-202</meta:generator>
    <dc:date>2011-05-25T13:01:01.79</dc:date>
    <meta:document-statistic meta:table-count="3" meta:cell-count="1239" meta:object-count="0"/>
    <meta:user-defined meta:name="Info 1"/>
    <meta:user-defined meta:name="Info 2"/>
    <meta:user-defined meta:name="Info 3"/>
    <meta:user-defined meta:name="Info 4"/>
  </office:meta>
</office:document-meta>
</file>